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Verdana" fo:letter-spacing="normal" fo:font-style="normal"/>
    </style:style>
    <style:style style:name="P2" style:family="paragraph" style:parent-style-name="Text_20_body">
      <style:paragraph-properties fo:margin-left="0cm" fo:margin-right="0cm" fo:text-align="start" style:justify-single-word="false" fo:widows="1" fo:text-indent="0cm" style:auto-text-indent="false"/>
    </style:style>
    <style:style style:name="P3" style:family="paragraph" style:parent-style-name="Heading_20_1">
      <style:text-properties fo:font-variant="normal" fo:text-transform="none" fo:color="#000000" style:font-name="Verdana" fo:letter-spacing="normal" fo:font-style="normal"/>
    </style:style>
    <style:style style:name="T1" style:family="text">
      <style:text-properties fo:font-variant="normal" fo:text-transform="none" fo:color="#000000" style:font-name="Verdana" fo:font-size="12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2" text:anchor-type="as-char" svg:width="12.859cm" svg:height="3.175cm" draw:z-index="0"><draw:image xlink:href="http://www.shrivenhammethodistchurch.co.uk/Z-pictures/Alpha_Invitation_2015_Generic_Web_Banner_Ellen%20(3).jpg" xlink:type="simple" xlink:show="embed" xlink:actuate="onLoad"/></draw:frame> </text:p>
      <text:h text:style-name="P3" text:outline-level="1">Alpha Course:</text:h>
      <text:p text:style-name="P2"><text:line-break/></text:p>
      <text:p text:style-name="P2"><text:span text:style-name="T1">An Alpha course will be run at Shrivenham Methodist Church, together with people from St Andrew's for 10 weeks starting Monday 5 October at 19.00pm. Alpha is a series of interactive sessions with a light supper, talk and group discussions, that freely explore the basics of the Christian faith. No pressure. No follow up. No charge. It is open to anyone and you don't have to make every session -the first one on 5 October will be a 'taster' session. </text:span></text:p>
      <text:p text:style-name="P2"><text:span text:style-name="T1">For more information contact Jane Ahern on ahern@talktalk.net or 01793 783521.</text:span><text:line-break/><text:line-break/><text:span text:style-name="T1">Themes for the evenings are as follows:</text:span><text:line-break/><text:line-break/><text:span text:style-name="T1">5th Oct      Is there more to life than this?</text:span><text:line-break/><text:span text:style-name="T1">12th Oct    Who is Jesus?</text:span><text:line-break/><text:span text:style-name="T1">19th Oct    Why did Jesus die?</text:span><text:line-break/><text:span text:style-name="T1">26th Oct    How can I have faith?</text:span><text:line-break/><text:span text:style-name="T1">2nd Nov    Why and How do I pray and read the Bible?</text:span><text:line-break/><text:span text:style-name="T1">9th Nov     How does God guide us?</text:span><text:line-break/><text:span text:style-name="T1">14th Nov   Away Day 10.30 to 16.oo</text:span><text:line-break/><text:span text:style-name="T1">16th Nov   How and why should I tell others?</text:span><text:line-break/><text:span text:style-name="T1">23rd Nov   How can I resist evil?</text:span><text:line-break/><text:span text:style-name="T1">30th Nov   Does God heal today?</text:span><text:line-break/><text:span text:style-name="T1">7th Dec     What about the Church?</text:span><text:line-break/><text:line-break/><text:line-break/><text:line-break/><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21:45:23.85</meta:creation-date>
    <meta:document-statistic meta:table-count="0" meta:image-count="1" meta:object-count="0" meta:page-count="1" meta:paragraph-count="5" meta:word-count="181" meta:character-count="1004"/>
    <dc:date>2015-09-16T21:48:42.81</dc:date>
    <meta:editing-duration>PT3M21S</meta:editing-duration>
    <meta:editing-cycles>1</meta:editing-cycles>
    <meta:generator>OpenOffice.org/3.4.1$Win32 OpenOffice.org_project/341m1$Build-9593</meta:generator>
  </office:meta>
</office:document-meta>
</file>