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 wanted to do a big bike ride.</text:p>
      <text:p text:style-name="Standard"/>
      <text:p text:style-name="Standard">Redhill/Guildford <text:s/>?</text:p>
      <text:p text:style-name="Standard"/>
      <text:p text:style-name="Standard">First I needed to know where I was going – I found a write up for the route, detailing bits of it</text:p>
      <text:p text:style-name="Standard"/>
      <text:p text:style-name="Standard">Then I found a map of the more difficult bit</text:p>
      <text:p text:style-name="Standard"/>
      <text:p text:style-name="Standard">Uploaded to my bike Satnav</text:p>
      <text:p text:style-name="Standard"/>
      <text:p text:style-name="Standard">Better details of the difficult bit</text:p>
      <text:p text:style-name="Standard"/>
      <text:p text:style-name="Standard">Shortly after setting off, I found the sign telling me I was on a cycle route</text:p>
      <text:p text:style-name="Standard"/>
      <text:p text:style-name="Standard">And was pleased to see one with my destination on.</text:p>
      <text:p text:style-name="Standard"/>
      <text:p text:style-name="Standard">All along the route, were little signs and pointers like <text:s/>the Downs Link Sign, <text:s/>and now and then were encouragements along the way, just to let me know I was on the right track.</text:p>
      <text:p text:style-name="Standard"/>
      <text:p text:style-name="Standard">Eventually the route took me to my destination.</text:p>
      <text:p text:style-name="Standard"/>
      <text:p text:style-name="Standard">Our lives are like a journey:</text:p>
      <text:p text:style-name="Standard"/>
      <text:p text:style-name="Standard">We might set off planning one route, but God might have other plans for us – like going from Guildford instead of Redhill – he knows the best route for us. <text:s/></text:p>
      <text:p text:style-name="Standard"/>
      <text:p text:style-name="Standard">But all along our route, if we follow Jesus, he will help us. <text:s/>We will get little pointers on the way – little signs – it may be people telling us about God, it might be from reading our Bibles, or from our prayers. <text:s/></text:p>
      <text:p text:style-name="Standard"/>
      <text:p text:style-name="Standard">And God will give us things to encourage us when we are unsure of whether we are doing the right things. <text:s/></text:p>
      <text:p text:style-name="Standard"/>
      <text:p text:style-name="Standard">But also we can be the little signs for other people – telling them about God and helping them. <text:s/>So we can all help each other with following Jesu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20:49:46.70</meta:creation-date>
    <meta:document-statistic meta:table-count="0" meta:image-count="0" meta:object-count="0" meta:page-count="1" meta:paragraph-count="15" meta:word-count="252" meta:character-count="1260"/>
    <dc:date>2016-02-27T21:07:42.50</dc:date>
    <meta:editing-duration>PT2M45S</meta:editing-duration>
    <meta:editing-cycles>1</meta:editing-cycles>
    <meta:generator>OpenOffice.org/3.4.1$Win32 OpenOffice.org_project/341m1$Build-9593</meta:generator>
  </office:meta>
</office:document-meta>
</file>